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0000002A0ABD8B748.png" manifest:media-type="image/png"/>
  <manifest:file-entry manifest:full-path="Pictures/100000000000023B000001B15A3F623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8cm" fo:margin-left="0.012cm" fo:margin-top="0cm" fo:margin-bottom="0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0.75pt solid #000000" style:writing-mode="lr-tb"/>
    </style:style>
    <style:style style:name="Tabela1.A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P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size="9pt" style:font-name-asian="Calibri1" style:font-size-asian="9pt" style:language-asian="ar" style:country-asian="SA" style:font-name-complex="Calibri1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Heading_20_1">
      <loext:graphic-properties draw:fill-hatch-name="hatch"/>
      <style:paragraph-properties fo:margin-left="0.762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Arial" style:font-name-complex="Arial1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weight="normal" style:font-weight-asian="normal" style:font-name-complex="Arial1" style:font-weight-complex="normal"/>
    </style:style>
    <style:style style:name="P11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1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T2" style:family="text">
      <style:text-properties fo:color="#00000a" loext:opacity="100%" fo:font-size="9pt" style:font-name-asian="Calibri1" style:font-size-asian="9pt" style:language-asian="ar" style:country-asian="SA" style:font-name-complex="Calibri1" style:font-size-complex="11pt"/>
    </style:style>
    <style:style style:name="T3" style:family="text">
      <style:text-properties fo:color="#00000a" loext:opacity="100%" fo:font-size="9pt" officeooo:rsid="0008e5e6" style:font-name-asian="Calibri1" style:font-size-asian="9pt" style:language-asian="ar" style:country-asian="SA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113cm" fo:min-width="0.00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ANEXO II</text:p>
      <text:p text:style-name="P6">PROJETO TÉCNICO 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1 – Identificação do Projeto: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2 – Objetivo Geral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3 – Objetivos Específicos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4 – Justificativa/Impacto do Projet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5 – Metas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6- Metodologia/Atividade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7 – Recursos Materiais, Humanos e Financeiros (necessários para execução de todo o Projeto)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8 – Avaliação:</text:p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9 – Sustentabilidade do Projeto (viabilidade econômica/financeira):</text:p>
            <text:p text:style-name="P9"/>
            <text:p text:style-name="P9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>__________________________________</text:p>
      <text:p text:style-name="P10"><text:bookmark text:name="_GoBack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use-window-font-color="true" loext:opacity="0%" style:font-name="Liberation Serif" fo:font-family="'Liberation Serif'" style:font-family-generic="roman" style:font-pitch="variable" fo:font-size="10pt" style:font-name-asian="SimSun" style:font-family-asian="SimSun" style:font-family-generic-asian="system" style:font-pitch-asian="variable" style:font-size-asian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loext:graphic-properties draw:fill="solid" draw:fill-color="#ffffff"/>
      <style:paragraph-properties fo:margin-left="0cm" fo:margin-right="0cm" fo:text-indent="2.501cm" style:auto-text-indent="false" fo:background-color="#ffffff"/>
      <style:text-properties fo:color="#000000" loext:opacity="100%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Recuo_20_de_20_corpo_20_de_20_texto_20_31" style:display-name="Recuo de corpo de texto 31" style:family="paragraph" style:parent-style-name="Standard">
      <style:paragraph-properties fo:margin-left="-1.588cm" fo:margin-right="0cm" fo:text-indent="-1.27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-0.635cm" fo:margin-right="0cm" fo:text-indent="-1.27cm" style:auto-text-indent="fals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MP3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MP4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a" loext:opacity="100%" fo:font-size="9pt" style:font-name-asian="Calibri1" style:font-size-asian="9pt" style:language-asian="ar" style:country-asian="SA" style:font-name-complex="Calibri1" style:font-size-complex="9pt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T1" style:family="text">
      <style:text-properties fo:color="#00000a" loext:opacity="100%" fo:font-weight="bold" style:font-name-asian="Calibri1" style:language-asian="ar" style:country-asian="SA" style:font-weight-asian="bold" style:font-name-complex="Calibri1" style:font-size-complex="11pt"/>
    </style:style>
    <style:style style:name="MT2" style:family="text">
      <style:text-properties fo:color="#00000a" loext:opacity="100%" fo:font-size="9pt" officeooo:rsid="0008e5e6" style:font-name-asian="Calibri1" style:font-size-asian="9pt" style:language-asian="ar" style:country-asian="SA" style:font-name-complex="Calibri1" style:font-size-complex="11pt"/>
    </style:style>
    <style:style style:name="MT3" style:family="text">
      <style:text-properties fo:color="#00000a" loext:opacity="100%" fo:font-size="9pt" style:font-name-asian="Calibri1" style:font-size-asian="9pt" style:language-asian="ar" style:country-asian="SA" style:font-name-complex="Calibri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07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113cm" fo:min-width="0.00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21cm" fo:margin-bottom="0.58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1cm" fo:margin-left="0cm" fo:margin-right="0cm" fo:margin-bottom="2.508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366cm" svg:y="-0.926cm" svg:width="4.965cm" svg:height="3.725cm" draw:z-index="3"><draw:image xlink:href="Pictures/1000000000000380000002A0ABD8B748.png" xlink:type="simple" xlink:show="embed" xlink:actuate="onLoad" draw:mime-type="image/png"/></draw:frame><draw:frame draw:style-name="Mfr2" draw:name="Imagem1 Copia 1" text:anchor-type="char" svg:x="-0.342cm" svg:y="-0.778cm" svg:width="0.113cm" svg:height="0.09cm" draw:z-index="2"><draw:image xlink:href="Pictures/100000000000023B000001B15A3F6236.png" xlink:type="simple" xlink:show="embed" xlink:actuate="onLoad" draw:mime-type="image/png"/></draw:frame><draw:custom-shape text:anchor-type="char" draw:z-index="0" draw:name="Quadro2" draw:style-name="Mgr1" draw:text-style-name="MP5" svg:width="0.003cm" svg:height="0.112cm" svg:x="4.41cm" svg:y="-0.284cm"><text:p text:style-name="MP2"><text:span text:style-name="MT1">CONSELHO MUNICIPAL</text:span><text:span text:style-name="MT1"/></text:p><text:p text:style-name="MP3">DOS DIREITOS DA CRIANÇA E DO ADOLESCENTE</text:p><text:p text:style-name="MP3">SANTA CRUZ DO SUL – RS</text:p><text:p text:style-name="MP4">CRIADO PELA LEI MUNICIPAL Nº 2333 DE 03/12/90</text:p><text:p text:style-name="MP2"><text:span text:style-name="MT2">Rua Marechal Floriano</text:span><text:span text:style-name="MT3">, 1</text:span><text:span text:style-name="MT2">492</text:span><text:span text:style-name="MT3"> – </text:span><text:span text:style-name="MT2">Centro </text:span><text:span text:style-name="MT3">- <text:s/>Fone: </text:span><text:span text:style-name="MT2">3120 4083</text:span><text:span text:style-name="MT3"> - CEP: 968</text:span><text:span text:style-name="MT2">1010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dica</meta:initial-creator>
    <dc:language>pt-BR</dc:language>
    <meta:editing-cycles>10</meta:editing-cycles>
    <meta:editing-duration>PT10M19S</meta:editing-duration>
    <meta:generator>LibreOffice/7.6.4.1$Windows_X86_64 LibreOffice_project/e19e193f88cd6c0525a17fb7a176ed8e6a3e2aa1</meta:generator>
    <dc:date>2026-04-14T09:31:17.747000000</dc:date>
    <meta:document-statistic meta:table-count="1" meta:image-count="2" meta:object-count="0" meta:page-count="1" meta:paragraph-count="19" meta:word-count="84" meta:character-count="606" meta:non-whitespace-character-count="52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